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6E000074AF0000A46FE82B0369.wmf" manifest:media-type=""/>
  <manifest:file-entry manifest:full-path="Pictures/200002A90000DF090000C6DAFEF40896.wmf" manifest:media-type=""/>
  <manifest:file-entry manifest:full-path="Pictures/10000000000003E0000002E8F959EF6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0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212cm" svg:stroke-color="#0000ff" draw:marker-end="msArrowEnd_20_5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01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0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solid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60pt" fo:language="en" fo:country="US" fo:font-weight="bold" style:font-size-asian="60pt" style:font-weight-asian="bold" style:font-size-complex="60pt" style:font-weight-complex="bold"/>
    </style:style>
    <style:style style:name="T2" style:family="text">
      <style:text-properties fo:font-size="50pt" fo:language="en" fo:country="US" style:font-size-asian="50pt" style:font-size-complex="50pt"/>
    </style:style>
    <style:style style:name="T3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4" style:family="text">
      <style:text-properties fo:font-size="32pt" fo:language="en" fo:country="US" style:font-size-asian="32pt" style:font-size-complex="32pt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7" style:family="text">
      <style:text-properties fo:font-size="60pt" fo:language="en" fo:country="US" style:font-size-asian="60pt" style:font-size-complex="6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Slide 1" draw:style-name="dp1" draw:master-page-name="Default">
        <draw:frame draw:style-name="gr1" draw:text-style-name="P1" draw:layer="layout" svg:width="14.336cm" svg:height="12.783cm" svg:x="5.503cm" svg:y="4.022cm">
          <draw:image xlink:href="Pictures/200002A90000DF090000C6DAFEF40896.wmf" xlink:type="simple" xlink:show="embed" xlink:actuate="onLoad">
            <text:p/>
          </draw:image>
        </draw:frame>
        <draw:custom-shape draw:style-name="gr2" draw:text-style-name="P3" draw:layer="layout" svg:width="10.027cm" svg:height="2.801cm" svg:x="7.832cm" svg:y="0.635cm">
          <text:list text:style-name="L1">
            <text:list-header>
              <text:p text:style-name="P2"><text:span text:style-name="T1">Econom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2" draw:text-style-name="P3" draw:layer="layout" svg:width="7.864cm" svg:height="2.377cm" svg:x="7.62cm" svg:y="-0.423cm">
          <text:list text:style-name="L1">
            <text:list-header>
              <text:p text:style-name="P2"><text:span text:style-name="T2">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4.977cm" svg:height="14.141cm" svg:x="0cm" svg:y="3.175cm">
          <text:list text:style-name="L1">
            <text:list-header>
              <text:p xml:id="id2" text:id="id2" text:style-name="P4"><text:span text:style-name="T3">Capitalism</text:span></text:p>
              <text:p xml:id="id3" text:id="id3" text:style-name="P2"><text:span text:style-name="T4"><text:s/></text:span><text:span text:style-name="T5">system based on private ownership and profit making</text:span></text:p>
              <text:p xml:id="id4" text:id="id4" text:style-name="P4"><text:span text:style-name="T3">Communism</text:span></text:p>
              <text:p xml:id="id5" text:id="id5" text:style-name="P2"><text:span text:style-name="T5">most property is publicly owned and everyone works for the benefit of all</text:span></text:p>
              <text:p xml:id="id6" text:id="id6" text:style-name="P4"><text:span text:style-name="T3">Socialism</text:span></text:p>
              <text:p xml:id="id7" text:id="id7" text:style-name="P2"><text:span text:style-name="T5">system where the means of production are controlled by the state.</text:span></text:p>
              <text:p xml:id="id8" text:id="id8" text:style-name="P4"><text:span text:style-name="T3">Colonialism</text:span><text:span text:style-name="T4"> </text:span></text:p>
              <text:p xml:id="id9" text:id="id9" text:style-name="P2"><text:span text:style-name="T5">when one nation rules over other nations and exploits their re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" draw:id="id1" draw:layer="layout" svg:width="24.518cm" svg:height="1.361cm" svg:x="0cm" svg:y="1.83cm">
          <text:list text:style-name="L1">
            <text:list-header>
              <text:p text:style-name="P2"><text:span text:style-name="T6">system by which a state acquires and distribute wealth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5" draw:text-style-name="P3" draw:layer="layout" svg:width="22.013cm" svg:height="13.801cm" svg:x="1.27cm" svg:y="2.54cm">
          <text:list text:style-name="L1">
            <text:list-header>
              <text:p xml:id="id10" text:id="id10" text:style-name="P2"><text:span text:style-name="T4">Canada started as a colony </text:span></text:p>
              <text:p text:style-name="P2"><text:span text:style-name="T4"/></text:p>
              <text:p xml:id="id11" text:id="id11" text:style-name="P2"><text:span text:style-name="T4">Based on export of natural resources</text:span></text:p>
              <text:p text:style-name="P2"><text:span text:style-name="T4"/></text:p>
              <text:p xml:id="id12" text:id="id12" text:style-name="P2"><text:span text:style-name="T4">Development of railway was key to economic development</text:span></text:p>
              <text:p text:style-name="P2"><text:span text:style-name="T4"/></text:p>
              <text:p xml:id="id13" text:id="id13" text:style-name="P2"><text:span text:style-name="T4">Infrastructure originally developed with capital from England</text:span></text:p>
              <text:p text:style-name="P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407cm" svg:height="2.377cm" svg:x="4.657cm" svg:y="0cm">
          <text:list text:style-name="L1">
            <text:list-header>
              <text:p text:style-name="P2"><text:span text:style-name="T2">Canadian Economy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line draw:style-name="gr6" draw:text-style-name="P1" xml:id="id18" draw:id="id18" draw:layer="layout" svg:x1="8.043cm" svg:y1="3.387cm" svg:x2="15.452cm" svg:y2="15.028cm">
          <text:p/>
        </draw:line>
        <draw:custom-shape draw:style-name="gr7" draw:text-style-name="P3" draw:layer="layout" svg:width="14.393cm" svg:height="3.175cm" svg:x="2.117cm" svg:y="0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1" xml:id="id15" draw:id="id15" draw:layer="layout" svg:x1="1.905cm" svg:y1="17.779cm" svg:x2="8.043cm" svg:y2="3.174cm">
          <text:p/>
        </draw:line>
        <draw:custom-shape draw:style-name="gr2" draw:text-style-name="P3" draw:layer="layout" svg:width="7.864cm" svg:height="2.377cm" svg:x="0cm" svg:y="0cm">
          <text:list text:style-name="L1">
            <text:list-header>
              <text:p text:style-name="P2"><text:span text:style-name="T2">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685cm" svg:height="1.615cm" svg:x="11.43cm" svg:y="0.423cm">
          <text:list text:style-name="L1">
            <text:list-header>
              <text:p text:style-name="P2"><text:span text:style-name="T3">Business cycl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1" xml:id="id21" draw:id="id21" draw:layer="layout" svg:x1="15.028cm" svg:y1="14.604cm" svg:x2="18.838cm" svg:y2="7.831cm">
          <text:p/>
        </draw:line>
        <draw:custom-shape draw:style-name="gr8" draw:text-style-name="P3" draw:layer="layout" svg:width="7.832cm" svg:height="6.628cm" draw:transform="skewX (2.11237654051047E-017) rotate (-0.431968989868597) translate (9.517cm 12.009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3.376cm" svg:height="12.447cm" svg:x="0.847cm" svg:y="2.752cm">
          <text:list text:style-name="L1">
            <text:list-header>
              <text:p xml:id="id14" text:id="id14" text:style-name="P2"><text:span text:style-name="T3">Prosperity:</text:span><text:span text:style-name="T4"> <text:s/>near full employment - inflation <text:s text:c="2"/></text:span></text:p>
              <text:p text:style-name="P2"><text:span text:style-name="T4"/></text:p>
              <text:p text:style-name="P2"><text:span text:style-name="T4"/></text:p>
              <text:p xml:id="id16" text:id="id16" text:style-name="P2"><text:span text:style-name="T3">Recession:</text:span><text:span text:style-name="T4"> overproduction - deflation</text:span></text:p>
              <text:p xml:id="id17" text:id="id17" text:style-name="P5"><text:span text:style-name="T4"><text:tab/></text:span><text:span text:style-name="T4"><text:tab/></text:span><text:span text:style-name="T4"> <text:s text:c="3"/></text:span><text:span text:style-name="T4">decline in employment</text:span></text:p>
              <text:p text:style-name="P2"><text:span text:style-name="T4"/></text:p>
              <text:p xml:id="id19" text:id="id19" text:style-name="P2"><text:span text:style-name="T3">Recovery: </text:span><text:span text:style-name="T4">increased demand for products – </text:span></text:p>
              <text:p xml:id="id20" text:id="id20" text:style-name="P5"><text:span text:style-name="T4"><text:tab/></text:span><text:span text:style-name="T4"><text:tab/></text:span><text:span text:style-name="T4"> <text:s/></text:span><text:span text:style-name="T4">more jobs</text:span></text:p>
              <text:p text:style-name="P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3s" smil:fill="hold" smil:targetElement="id15" svg:path="M -0.17083 0.62222 L 0.025 -0.01667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3s" smil:fill="hold" smil:targetElement="id18" svg:path="M -0.22084 -0.51666 L -0.00417 -0.0166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3s" smil:fill="hold" smil:targetElement="id21" svg:path="M -0.2625 0.62222 L 1.11022E-16 1.11022E-16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2" draw:text-style-name="P3" draw:layer="layout" svg:width="7.864cm" svg:height="2.377cm" svg:x="0cm" svg:y="0cm">
          <text:list text:style-name="L1">
            <text:list-header>
              <text:p text:style-name="P2"><text:span text:style-name="T2">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025cm" svg:height="1.615cm" svg:x="17.992cm" svg:y="15.875cm">
          <text:list text:style-name="L1">
            <text:list-header>
              <text:p text:style-name="P2"><text:span text:style-name="T4">19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684cm" svg:height="1.615cm" svg:x="10.795cm" svg:y="0.635cm">
          <text:list text:style-name="L1">
            <text:list-header>
              <text:p text:style-name="P2"><text:span text:style-name="T3">Economic cyc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025cm" svg:height="1.615cm" svg:x="2.963cm" svg:y="15.875cm">
          <text:list text:style-name="L1">
            <text:list-header>
              <text:p text:style-name="P2"><text:span text:style-name="T4">19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025cm" svg:height="1.615cm" svg:x="5.874cm" svg:y="15.875cm">
          <text:list text:style-name="L1">
            <text:list-header>
              <text:p text:style-name="P2"><text:span text:style-name="T4">19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175cm" svg:height="1.615cm" svg:x="13.758cm" svg:y="15.875cm">
          <text:list text:style-name="L1">
            <text:list-header>
              <text:p text:style-name="P2"><text:span text:style-name="T4">197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025cm" svg:height="1.615cm" svg:x="9.948cm" svg:y="15.875cm">
          <text:list text:style-name="L1">
            <text:list-header>
              <text:p text:style-name="P2"><text:span text:style-name="T4">19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025cm" svg:height="1.615cm" svg:x="21.167cm" svg:y="15.875cm">
          <text:list text:style-name="L1">
            <text:list-header>
              <text:p text:style-name="P2"><text:span text:style-name="T4">2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1" xml:id="id23" draw:id="id23" draw:layer="layout" svg:x1="5.292cm" svg:y1="7.197cm" svg:x2="5.927cm" svg:y2="15.24cm">
          <text:p/>
        </draw:line>
        <draw:line draw:style-name="gr6" draw:text-style-name="P1" xml:id="id22" draw:id="id22" draw:layer="layout" svg:x1="3.175cm" svg:y1="15.027cm" svg:x2="5.292cm" svg:y2="6.984cm">
          <text:p/>
        </draw:line>
        <draw:line draw:style-name="gr6" draw:text-style-name="P1" xml:id="id25" draw:id="id25" draw:layer="layout" svg:x1="5.927cm" svg:y1="15.028cm" svg:x2="6.773cm" svg:y2="12.912cm">
          <text:p/>
        </draw:line>
        <draw:line draw:style-name="gr6" draw:text-style-name="P1" xml:id="id26" draw:id="id26" draw:layer="layout" svg:x1="6.773cm" svg:y1="13.335cm" svg:x2="7.408cm" svg:y2="15.028cm">
          <text:p/>
        </draw:line>
        <draw:line draw:style-name="gr6" draw:text-style-name="P1" xml:id="id27" draw:id="id27" draw:layer="layout" svg:x1="7.408cm" svg:y1="14.816cm" svg:x2="8.043cm" svg:y2="12.911cm">
          <text:p/>
        </draw:line>
        <draw:line draw:style-name="gr6" draw:text-style-name="P1" xml:id="id28" draw:id="id28" draw:layer="layout" svg:x1="7.832cm" svg:y1="13.123cm" svg:x2="9.525cm" svg:y2="14.182cm">
          <text:p/>
        </draw:line>
        <draw:line draw:style-name="gr6" draw:text-style-name="P1" xml:id="id32" draw:id="id32" draw:layer="layout" svg:x1="12.065cm" svg:y1="9.313cm" svg:x2="12.488cm" svg:y2="8.043cm">
          <text:p/>
        </draw:line>
        <draw:line draw:style-name="gr6" draw:text-style-name="P1" xml:id="id35" draw:id="id35" draw:layer="layout" svg:x1="15.24cm" svg:y1="8.467cm" svg:x2="16.933cm" svg:y2="11.007cm">
          <text:p/>
        </draw:line>
        <draw:line draw:style-name="gr6" draw:text-style-name="P1" xml:id="id31" draw:id="id31" draw:layer="layout" svg:x1="11.007cm" svg:y1="8.89cm" svg:x2="12.277cm" svg:y2="9.313cm">
          <text:p/>
        </draw:line>
        <draw:line draw:style-name="gr6" draw:text-style-name="P1" xml:id="id29" draw:id="id29" draw:layer="layout" svg:x1="9.313cm" svg:y1="13.97cm" svg:x2="11.007cm" svg:y2="8.678cm">
          <text:p/>
        </draw:line>
        <draw:line draw:style-name="gr6" draw:text-style-name="P1" xml:id="id33" draw:id="id33" draw:layer="layout" svg:x1="12.488cm" svg:y1="8.255cm" svg:x2="13.547cm" svg:y2="9.102cm">
          <text:p/>
        </draw:line>
        <draw:line draw:style-name="gr6" draw:text-style-name="P1" xml:id="id34" draw:id="id34" draw:layer="layout" svg:x1="13.547cm" svg:y1="9.101cm" svg:x2="15.452cm" svg:y2="8.466cm">
          <text:p/>
        </draw:line>
        <draw:line draw:style-name="gr6" draw:text-style-name="P1" xml:id="id37" draw:id="id37" draw:layer="layout" svg:x1="16.933cm" svg:y1="11.006cm" svg:x2="17.568cm" svg:y2="10.159cm">
          <text:p/>
        </draw:line>
        <draw:line draw:style-name="gr6" draw:text-style-name="P1" xml:id="id38" draw:id="id38" draw:layer="layout" svg:x1="17.568cm" svg:y1="10.372cm" svg:x2="18.627cm" svg:y2="10.795cm">
          <text:p/>
        </draw:line>
        <draw:line draw:style-name="gr6" draw:text-style-name="P1" xml:id="id39" draw:id="id39" draw:layer="layout" svg:x1="18.415cm" svg:y1="10.795cm" svg:x2="19.897cm" svg:y2="8.255cm">
          <text:p/>
        </draw:line>
        <draw:line draw:style-name="gr6" draw:text-style-name="P1" xml:id="id40" draw:id="id40" draw:layer="layout" svg:x1="19.685cm" svg:y1="8.467cm" svg:x2="21.167cm" svg:y2="10.372cm">
          <text:p/>
        </draw:line>
        <draw:line draw:style-name="gr6" draw:text-style-name="P1" xml:id="id42" draw:id="id42" draw:layer="layout" svg:x1="20.955cm" svg:y1="10.16cm" svg:x2="23.918cm" svg:y2="7.832cm">
          <text:p/>
        </draw:line>
        <draw:custom-shape draw:style-name="gr9" draw:text-style-name="P3" xml:id="id24" draw:id="id24" draw:layer="layout" svg:width="7.86cm" svg:height="2.969cm" svg:x="2.742cm" svg:y="13.97cm">
          <text:list text:style-name="L1">
            <text:list-header>
              <text:p text:style-name="P4"><text:span text:style-name="T3">Stock Market </text:span></text:p>
              <text:p text:style-name="P4"><text:span text:style-name="T3">Crash 192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xml:id="id30" draw:id="id30" draw:layer="layout" svg:width="5.531cm" svg:height="2.969cm" svg:x="7.829cm" svg:y="5.715cm">
          <text:list text:style-name="L1">
            <text:list-header>
              <text:p text:style-name="P4"><text:span text:style-name="T3">Post war </text:span></text:p>
              <text:p text:style-name="P4"><text:span text:style-name="T3">Bo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xml:id="id36" draw:id="id36" draw:layer="layout" svg:width="5.468cm" svg:height="2.969cm" svg:x="14.18cm" svg:y="11.218cm">
          <text:list text:style-name="L1">
            <text:list-header>
              <text:p text:style-name="P4"><text:span text:style-name="T3">Oil Crisis</text:span></text:p>
              <text:p text:style-name="P4"><text:span text:style-name="T3">73-7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xml:id="id41" draw:id="id41" draw:layer="layout" svg:width="3.139cm" svg:height="2.969cm" svg:x="19.687cm" svg:y="9.948cm">
          <text:list text:style-name="L1">
            <text:list-header>
              <text:p text:style-name="P4"><text:span text:style-name="T3">.com</text:span></text:p>
              <text:p text:style-name="P4"><text:span text:style-name="T3">bus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3s" smil:targetElement="id2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3s" smil:targetElement="id23" smil:type="fade" smil:subtype="crossfade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audio xlink:href="../../../.config/libreoffice/4/user/gallery/explode.wav"/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</anim:par>
              <anim:par smil:begin="6s" smil:fill="hold">
                <anim:par smil:begin="0s" smil:fill="hold" presentation:node-type="after-previous" presentation:group-id="1" presentation:preset-class="exit" presentation:preset-id="ooo-exit-fade-out">
                  <anim:transitionFilter smil:dur="1s" smil:targetElement="id24" smil:type="fade" smil:subtype="crossfade" smil:mode="out"/>
                  <anim:set smil:begin="0.999s" smil:dur="0.001s" smil:fill="hold" smil:targetElement="id24" smil:attributeName="visibility" smil:to="hidden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3s" smil:targetElement="id25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3s" smil:targetElement="id26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3s" smil:targetElement="id27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3s" smil:targetElement="id28" smil:type="fade" smil:subtype="crossfad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audio xlink:href="../../../.config/libreoffice/4/user/gallery/cashreg.wav"/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  <anim:par smil:begin="21s" smil:fill="hold">
                <anim:par smil:begin="0s" smil:fill="hold" presentation:node-type="after-previous" presentation:group-id="1" presentation:preset-class="exit" presentation:preset-id="ooo-exit-fade-out">
                  <anim:transitionFilter smil:dur="1s" smil:targetElement="id30" smil:type="fade" smil:subtype="crossfade" smil:mode="out"/>
                  <anim:set smil:begin="0.999s" smil:dur="0.001s" smil:fill="hold" smil:targetElement="id30" smil:attributeName="visibility" smil:to="hidden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  <anim:par smil:begin="2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  <anim:par smil:begin="2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  <anim:par smil:begin="2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3s" smil:targetElement="id34" smil:type="fade" smil:subtype="crossfade"/>
                </anim:par>
              </anim:par>
              <anim:par smil:begin="3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3s" smil:targetElement="id35" smil:type="fade" smil:subtype="crossfade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audio xlink:href="../../../.config/libreoffice/4/user/gallery/explode.wav"/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</anim:par>
              </anim:par>
              <anim:par smil:begin="34s" smil:fill="hold">
                <anim:par smil:begin="0s" smil:fill="hold" presentation:node-type="after-previous" presentation:group-id="1" presentation:preset-class="exit" presentation:preset-id="ooo-exit-fade-out">
                  <anim:transitionFilter smil:dur="1s" smil:targetElement="id36" smil:type="fade" smil:subtype="crossfade" smil:mode="out"/>
                  <anim:set smil:begin="0.999s" smil:dur="0.001s" smil:fill="hold" smil:targetElement="id36" smil:attributeName="visibility" smil:to="hidden"/>
                </anim:par>
              </anim:par>
              <anim:par smil:begin="3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  <anim:par smil:begin="3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3s" smil:targetElement="id38" smil:type="fade" smil:subtype="crossfade"/>
                </anim:par>
              </anim:par>
              <anim:par smil:begin="4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3s" smil:targetElement="id39" smil:type="fade" smil:subtype="crossfade"/>
                </anim:par>
              </anim:par>
              <anim:par smil:begin="4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3s" smil:targetElement="id40" smil:type="fade" smil:subtype="crossfade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audio xlink:href="../../../.config/libreoffice/4/user/gallery/explode.wav"/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  <anim:par smil:begin="46s" smil:fill="hold">
                <anim:par smil:begin="0s" smil:fill="hold" presentation:node-type="after-previous" presentation:group-id="1" presentation:preset-class="exit" presentation:preset-id="ooo-exit-fade-out">
                  <anim:transitionFilter smil:dur="1s" smil:targetElement="id41" smil:type="fade" smil:subtype="crossfade" smil:mode="out"/>
                  <anim:set smil:begin="0.999s" smil:dur="0.001s" smil:fill="hold" smil:targetElement="id41" smil:attributeName="visibility" smil:to="hidden"/>
                </anim:par>
              </anim:par>
              <anim:par smil:begin="4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3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2" draw:text-style-name="P3" draw:layer="layout" svg:width="7.864cm" svg:height="2.377cm" svg:x="0cm" svg:y="0cm">
          <text:list text:style-name="L1">
            <text:list-header>
              <text:p text:style-name="P2"><text:span text:style-name="T2">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886cm" svg:height="1.615cm" svg:x="11.43cm" svg:y="0.635cm">
          <text:list text:style-name="L1">
            <text:list-header>
              <text:p text:style-name="P2"><text:span text:style-name="T4">Regional Econom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6.606cm" svg:height="4.323cm" svg:x="0.635cm" svg:y="3.81cm">
          <text:list text:style-name="L1">
            <text:list-header>
              <text:p xml:id="id43" text:id="id43" text:style-name="P2"><text:span text:style-name="T3">Geography</text:span></text:p>
            </text:list-header>
          </text:list>
          <text:list text:style-name="L2">
            <text:list-item>
              <text:p xml:id="id47" text:id="id47" text:style-name="P2"><text:span text:style-name="T4">Resources</text:span></text:p>
            </text:list-item>
            <text:list-item>
              <text:p xml:id="id48" text:id="id48" text:style-name="P2"><text:span text:style-name="T4">Climat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6.35cm" svg:height="7.031cm" svg:x="8.467cm" svg:y="3.81cm">
          <text:list text:style-name="L1">
            <text:list-header>
              <text:p xml:id="id44" text:id="id44" text:style-name="P4"><text:span text:style-name="T3">People</text:span></text:p>
            </text:list-header>
          </text:list>
          <text:list text:style-name="L2">
            <text:list-item>
              <text:p xml:id="id49" text:id="id49" text:style-name="P2"><text:span text:style-name="T4">Numbers</text:span></text:p>
            </text:list-item>
            <text:list-item>
              <text:p xml:id="id50" text:id="id50" text:style-name="P2"><text:span text:style-name="T4">Density</text:span></text:p>
            </text:list-item>
            <text:list-item>
              <text:p xml:id="id51" text:id="id51" text:style-name="P2"><text:span text:style-name="T4">Conflicts</text:span></text:p>
            </text:list-item>
            <text:list-item>
              <text:p xml:id="id52" text:id="id52" text:style-name="P2"><text:span text:style-name="T4">Educ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43cm" svg:height="7.031cm" svg:x="16.087cm" svg:y="3.81cm">
          <text:list text:style-name="L1">
            <text:list-header>
              <text:p xml:id="id45" text:id="id45" text:style-name="P2"><text:span text:style-name="T3">Infrastructure</text:span></text:p>
            </text:list-header>
          </text:list>
          <text:list text:style-name="L2">
            <text:list-item>
              <text:p xml:id="id53" text:id="id53" text:style-name="P2"><text:span text:style-name="T4">Waterways</text:span></text:p>
            </text:list-item>
            <text:list-item>
              <text:p xml:id="id54" text:id="id54" text:style-name="P2"><text:span text:style-name="T4">Roads</text:span></text:p>
            </text:list-item>
            <text:list-item>
              <text:p xml:id="id55" text:id="id55" text:style-name="P2"><text:span text:style-name="T4">Railroads</text:span></text:p>
            </text:list-item>
            <text:list-item>
              <text:p xml:id="id56" text:id="id56" text:style-name="P2"><text:span text:style-name="T4">Power plant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5.08cm" svg:height="4.323cm" svg:x="1.27cm" svg:y="12.065cm">
          <text:list text:style-name="L1">
            <text:list-header>
              <text:p xml:id="id46" text:id="id46" text:style-name="P2"><text:span text:style-name="T3">Capital</text:span></text:p>
              <text:p xml:id="id57" text:id="id57" text:style-name="P2"><text:span text:style-name="T4">Local</text:span></text:p>
              <text:p xml:id="id58" text:id="id58" text:style-name="P2"><text:span text:style-name="T4">Foreig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4" anim:sub-item="text" smil:type="fade" smil:subtype="crossfade" smil:mode="out"/>
                  <anim:set smil:begin="1.999s" smil:dur="0.001s" smil:fill="hold" smil:targetElement="id44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5" anim:sub-item="text" smil:type="fade" smil:subtype="crossfade" smil:mode="out"/>
                  <anim:set smil:begin="1.999s" smil:dur="0.001s" smil:fill="hold" smil:targetElement="id45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6" anim:sub-item="text" smil:type="fade" smil:subtype="crossfade" smil:mode="out"/>
                  <anim:set smil:begin="1.999s" smil:dur="0.001s" smil:fill="hold" smil:targetElement="id46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2" draw:text-style-name="P3" draw:layer="layout" svg:width="7.864cm" svg:height="2.377cm" svg:x="0cm" svg:y="0cm">
          <text:list text:style-name="L1">
            <text:list-header>
              <text:p text:style-name="P2"><text:span text:style-name="T2">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8cm" svg:height="1.615cm" svg:x="11.43cm" svg:y="0.635cm">
          <text:list text:style-name="L1">
            <text:list-header>
              <text:p text:style-name="P2"><text:span text:style-name="T4">New 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4.765cm" svg:height="13.801cm" svg:x="0.635cm" svg:y="2.963cm">
          <text:list text:style-name="L1">
            <text:list-header>
              <text:p xml:id="id59" text:id="id59" text:style-name="P2"><text:span text:style-name="T3">Technology: </text:span><text:span text:style-name="T4">changes in means of production, automation = less jobs</text:span></text:p>
              <text:p text:style-name="P2"><text:span text:style-name="T4"/></text:p>
              <text:p xml:id="id60" text:id="id60" text:style-name="P2"><text:span text:style-name="T3">Employment: </text:span><text:span text:style-name="T4">less jobs</text:span><text:span text:style-name="T3"> </text:span><text:span text:style-name="T4">more part time jobs diversified (specialized)</text:span></text:p>
              <text:p text:style-name="P2"><text:span text:style-name="T3"/></text:p>
              <text:p xml:id="id61" text:id="id61" text:style-name="P2"><text:span text:style-name="T3">Standard of living:</text:span><text:span text:style-name="T4"> gap increases between skilled and unskilled labour</text:span></text:p>
            </text:list-header>
          </text:list>
          <text:list text:style-name="L2">
            <text:list-header>
              <text:p text:style-name="P2"><text:span text:style-name="T4"/></text:p>
              <text:p text:style-name="P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0-width/2;x" smil:keyTimes="0;1" smil:additive="base"/>
                  <anim:animate smil:dur="0.5s" smil:fill="hold" smil:targetElement="id5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0-width/2;x" smil:keyTimes="0;1" smil:additive="base"/>
                  <anim:animate smil:dur="0.5s" smil:fill="hold" smil:targetElement="id6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0-width/2;x" smil:keyTimes="0;1" smil:additive="base"/>
                  <anim:animate smil:dur="0.5s" smil:fill="hold" smil:targetElement="id6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1" draw:text-style-name="P1" draw:layer="layout" svg:width="15.663cm" svg:height="14.627cm" svg:x="4.657cm" svg:y="4.423cm">
          <draw:image xlink:href="Pictures/2000006E000074AF0000A46FE82B0369.wmf" xlink:type="simple" xlink:show="embed" xlink:actuate="onLoad">
            <text:p/>
          </draw:image>
        </draw:frame>
        <draw:custom-shape draw:style-name="gr10" draw:text-style-name="P3" draw:layer="layout" svg:width="8.503cm" svg:height="2.801cm" svg:x="7.624cm" svg:y="0.847cm">
          <text:list text:style-name="L1">
            <text:list-header>
              <text:p text:style-name="P4"><text:span text:style-name="T7">The En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1" draw:display-name="Bitmape 1" xlink:href="Pictures/10000000000003E0000002E8F959EF60.png" xlink:type="simple" xlink:show="embed" xlink:actuate="onLoad"/>
    <draw:marker draw:name="Arrow" svg:viewBox="0 0 20 30" svg:d="M10 0l-10 30h20z"/>
    <draw:marker draw:name="msArrowEnd_20_5" draw:display-name="msArrowEnd 5" svg:viewBox="0 0 636 636" svg:d="M318 0l318 636h-63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01" draw:fill-image-name="Bitmape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01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CA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smenard</meta:initial-creator>
    <meta:creation-date>2007-01-05T12:20:56.375000000</meta:creation-date>
    <dc:date>2015-06-10T11:40:56.021328673</dc:date>
    <meta:editing-cycles>72</meta:editing-cycles>
    <meta:editing-duration>P2DT23H23M59S</meta:editing-duration>
    <meta:document-statistic meta:object-count="88"/>
    <meta:generator>LibreOffice/4.2.6.3$Linux_x86 LibreOffice_project/420m0$Build-3</meta:generator>
  </office:meta>
</office:document-meta>
</file>